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29" style:parent-style-name="Heading2" style:family="paragraph">
      <style:text-properties style:font-name-complex="Arial"/>
    </style:style>
    <style:style style:name="P30" style:parent-style-name="Normal" style:family="paragraph">
      <style:paragraph-properties style:text-autospace="none" fo:margin-right="0.6729in">
        <style:tab-stops>
          <style:tab-stop style:type="left" style:position="4.3312in"/>
        </style:tab-stops>
      </style:paragraph-properties>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fo:font-weight="bold" style:font-weight-asian="bold"/>
    </style:style>
    <style:style style:name="P38" style:parent-style-name="Normal" style:family="paragraph">
      <style:paragraph-properties fo:margin-right="0.6729in"/>
    </style:style>
    <style:style style:name="P39" style:parent-style-name="Normal" style:family="paragraph">
      <style:paragraph-properties fo:margin-right="0.6729in"/>
    </style:style>
    <style:style style:name="P40" style:parent-style-name="Normal" style:family="paragraph">
      <style:paragraph-properties fo:margin-right="0.6729in">
        <style:tab-stops>
          <style:tab-stop style:type="left" style:position="6.202in"/>
        </style:tab-stops>
      </style:paragraph-properties>
    </style:style>
    <style:style style:name="P41" style:parent-style-name="Normal" style:family="paragraph">
      <style:paragraph-properties fo:margin-right="0.6729in"/>
    </style:style>
    <style:style style:name="P42" style:parent-style-name="Heading3" style:family="paragraph">
      <style:paragraph-properties fo:margin-right="0.6729in"/>
    </style:style>
    <style:style style:name="P43" style:parent-style-name="Normal" style:family="paragraph">
      <style:paragraph-properties fo:margin-bottom="0in" fo:margin-right="0.6729in"/>
    </style:style>
    <style:style style:name="P44" style:parent-style-name="Normal" style:family="paragraph">
      <style:paragraph-properties fo:margin-bottom="0in" fo:margin-right="0.6729in"/>
    </style:style>
    <style:style style:name="P45" style:parent-style-name="Normal" style:family="paragraph">
      <style:paragraph-properties fo:margin-bottom="0in" fo:margin-right="0.6729in"/>
    </style:style>
    <style:style style:name="P46" style:parent-style-name="Normal" style:family="paragraph">
      <style:paragraph-properties fo:margin-right="0.6729in"/>
    </style:style>
    <style:style style:name="P47" style:parent-style-name="Normal" style:family="paragraph">
      <style:paragraph-properties fo:break-before="page"/>
      <style:text-properties fo:background-color="#FFFF00"/>
    </style:style>
    <style:style style:name="P48" style:parent-style-name="Heading3" style:family="paragraph">
      <style:paragraph-properties fo:margin-bottom="0.0833in"/>
      <style:text-properties style:font-name-complex="Arial"/>
    </style:style>
    <style:style style:name="P49" style:parent-style-name="Normal" style:family="paragraph">
      <style:text-properties style:font-name-complex="Arial" style:font-size-complex="12pt"/>
    </style:style>
    <style:style style:name="P50" style:parent-style-name="Normal" style:family="paragraph">
      <style:text-properties style:font-name-complex="Arial" style:font-size-complex="12pt"/>
    </style:style>
    <style:style style:name="P51" style:parent-style-name="Normal" style:family="paragraph">
      <style:text-properties style:font-name-complex="Arial" style:font-size-complex="12pt"/>
    </style:style>
    <style:style style:name="P52" style:parent-style-name="Heading3" style:family="paragraph">
      <style:paragraph-properties fo:margin-bottom="0.0833in"/>
    </style:style>
    <style:style style:name="P53" style:parent-style-name="Heading3" style:family="paragraph">
      <style:paragraph-properties fo:margin-bottom="0.0833in"/>
    </style:style>
    <style:style style:name="P54" style:parent-style-name="Heading3" style:family="paragraph">
      <style:paragraph-properties fo:margin-bottom="0.0833in"/>
    </style:style>
    <style:style style:name="P55" style:parent-style-name="Heading3" style:family="paragraph">
      <style:paragraph-properties fo:margin-bottom="0.0833in"/>
    </style:style>
    <style:style style:name="T56" style:parent-style-name="DefaultParagraphFont" style:family="text">
      <style:text-properties style:font-name-complex="Arial" style:font-size-complex="12pt" fo:background-color="#FFFFFF"/>
    </style:style>
    <style:style style:family="graphic" style:name="a1">
      <style:graphic-properties draw:fill="none" draw:stroke="solid" svg:stroke-width="0.00694in" svg:stroke-color="#7f7f7f" svg:stroke-opacity="100%" draw:stroke-linejoin="miter" svg:stroke-linecap="butt" draw:decorative="true"/>
    </style:style>
  </office:automatic-styles>
  <office:body>
    <office:text text:use-soft-page-breaks="true">
      <text:h text:style-name="P1" text:outline-level="1"><text:bookmark-start text:name="_Hlk25742946"/>Sandhurst Neighbourhood Development Plan: Regulation 16 Submission Consultation</text:h>
      <text:p text:style-name="Normal"><draw:connector draw:type="line" svg:x1="0in" svg:y1="0in" svg:x2="3.22778in" svg:y2="0in" draw:id="id1" draw:style-name="a1" draw:name="Straight Connector 166" text:anchor-type="as-char"><svg:title/><svg:desc/></draw:connector></text:p>
      <text:h text:style-name="P29" text:outline-level="2"><text:bookmark-start text:name="_Hlk25751966"/><text:bookmark-start text:name="_Hlk25751869"/>Response Form</text:h>
      <text:p text:style-name="P30"><text:span text:style-name="T31">In accordance with Regulation 16 Tunbridge Wells Borough Council is inviting representations on the<text:s/></text:span><text:span text:style-name="T32">Sandhurst</text:span><text:span text:style-name="T33"><text:s/>Neighbourhood Development Plan<text:s/></text:span><text:span text:style-name="T34">from 10am on 15 April<text:s/></text:span><text:span text:style-name="T35">until</text:span><text:span text:style-name="T36"><text:s/>midnight on 2 June 2025</text:span><text:span text:style-name="T37">.</text:span></text:p>
      <text:p text:style-name="P38">You can submit as many separate comments on the Plan as you wish. You can also provide supporting documents to your response if you wish. Please attach them to an email along with your completed response form.</text:p>
      <text:p text:style-name="P39">Please save your completed response form and email it to<text:s/><text:a xlink:href="mailto:neighbourhoodplans@tunbridgewells.gov.uk" office:target-frame-name="_top" xlink:show="replace"><text:span text:style-name="Hyperlink">neighbourhoodplans@tunbridgewells.gov.uk</text:span></text:a>.</text:p>
      <text:p text:style-name="P40">Alternatively, you can post your forms and supporting documents to Planning Policy, Planning Services, Tunbridge Wells Borough Council, Town Hall, Royal Tunbridge Wells, Kent TN1 1RS.</text:p>
      <text:p text:style-name="P41">In responding to this consultation, you may also request to be notified of the Council’s decision, in due course, regarding the outcome of the Plan under Regulation 19 (see Question 2a).</text:p>
      <text:h text:style-name="P42" text:outline-level="3">Use of personal data<text:s/></text:h>
      <text:p text:style-name="P43">Representations cannot be treated in confidence. Regulation 17 of the<text:s/></text:p>
      <text:p text:style-name="P44">The Neighbourhood Planning (General) Regulations 2012, as amended, require copies of all representations to be made publicly available. The Council will publish names and associated representations on its website but will not publish personal information such as telephone numbers, emails or private addresses. All representations will be forwarded for consideration by the person appointed to carry out an examination of the Plan. If you have indicated that you would like to take part<text:s/><text:soft-page-break/>in any hearing sessions that may be held, the independent examiner may contact you direct.</text:p>
      <text:p text:style-name="P45"/>
      <text:p text:style-name="P46">The Council is<text:s/>committed to ensuring that your privacy is protected and will only use and store your personal data in line with the General Data Protection Regulations 2016 and the Data Protection Act 2018. If you want more information on the Council’s Privacy Policy or how a particular Council service uses your personal data, please view the<text:s/><text:a xlink:href="https://www.tunbridgewells.gov.uk/privacy-and-cookies/service-privacy-notices." office:target-frame-name="_top" xlink:show="replace"><text:span text:style-name="Hyperlink">Privacy Notices on the Council’s website</text:span></text:a>.<text:s/></text:p>
      <text:p text:style-name="P47"/>
      <text:h text:style-name="P48" text:outline-level="3">Question 1</text:h>
      <text:p text:style-name="Normal">Please state which part of the Sandhurst Neighbourhood Development Plan (NDP) (or supporting documents) this response relates to.</text:p>
      <text:p text:style-name="P49"/>
      <text:h text:style-name="Heading3" text:outline-level="3">Question 1a</text:h>
      <text:p text:style-name="P50">Please enter your comments on the Sandhurst NDP (or supporting documents) in the space below. It would be helpful if you could state which document, section or paragraph you are referring to in Question 1 above.<text:bookmark-end text:name="_Hlk25742946"/><text:bookmark-end text:name="_Hlk25751966"/><text:bookmark-end text:name="_Hlk25751869"/></text:p>
      <text:p text:style-name="P51"/>
      <text:h text:style-name="P52" text:outline-level="3">Question 2</text:h>
      <text:p text:style-name="Normal">If the appointed Examiner determines that a hearing is necessary, do you wish to attend? (please state Yes or No in the space below).</text:p>
      <text:p text:style-name="Normal"/>
      <text:h text:style-name="Heading3" text:outline-level="3">Question 2a</text:h>
      <text:p text:style-name="Normal">Would you like to be notified of the Council’s decision regarding the outcome of the Sandhurst NDP under Regulation 19? (please state Yes or No in the space below).</text:p>
      <text:p text:style-name="Normal"/>
      <text:h text:style-name="P53" text:outline-level="3">Question 3</text:h>
      <text:p text:style-name="Normal">Please give your full name in the space below.</text:p>
      <text:p text:style-name="Normal"/>
      <text:p text:style-name="Normal"/>
      <text:h text:style-name="P54" text:outline-level="3">Question 4</text:h>
      <text:p text:style-name="Normal">Please provide your full postal address (including post code) in the space below.</text:p>
      <text:p text:style-name="Normal"/>
      <text:p text:style-name="Normal"/>
      <text:p text:style-name="Normal"/>
      <text:soft-page-break/>
      <text:h text:style-name="P55" text:outline-level="3">Question 5</text:h>
      <text:p text:style-name="Normal">Please provide your email address if you have one in the space below.</text:p>
      <text:p text:style-name="Normal"/>
      <text:p text:style-name="Normal"/>
      <text:p text:style-name="Normal">If an agent is appointed, please complete Questions 6 to 8.</text:p>
      <text:h text:style-name="Heading3" text:outline-level="3">Question 6</text:h>
      <text:p text:style-name="Normal">Agent's name (if<text:s/>applicable)</text:p>
      <text:p text:style-name="Normal"/>
      <text:h text:style-name="Heading3" text:outline-level="3">Question 7</text:h>
      <text:p text:style-name="Normal"><text:span text:style-name="T56">Agent's postal address (including post code)</text:span></text:p>
      <text:p text:style-name="Normal"/>
      <text:h text:style-name="Heading3" text:outline-level="3">Question 8</text:h>
      <text:p text:style-name="Normal">Agent's email address</text:p>
      <text:p text:style-name="Normal"/>
      <text:h text:style-name="Heading3" text:outline-level="3">Supporting documents</text:h>
      <text:p text:style-name="Normal">If you have any supporting documents you wish to submit, please list them here and attach them to your ema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1666in"/>
      <style:text-properties style:font-name-asian="Times New Roman" fo:font-weight="bold" style:font-weight-asian="bold" fo:color="#000000" fo:font-size="36pt" style:font-size-asian="3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777in" fo:margin-bottom="0.25in"/>
      <style:text-properties style:font-name-asian="Times New Roman" fo:font-weight="bold" style:font-weight-asian="bold" fo:color="#000000" fo:font-size="28pt" style:font-size-asian="2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777in" fo:margin-bottom="0.25in"/>
      <style:text-properties style:font-name-asian="Times New Roman" fo:font-weight="bold" style:font-weight-asian="bold" fo:font-size="20pt" style:font-size-asian="20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2777in" fo:margin-bottom="0.25in"/>
      <style:text-properties style:font-name-asian="Times New Roman" fo:font-weight="bold" style:font-weight-asian="bold" style:font-style-complex="italic" fo:color="#8B1C40" fo:font-size="16pt" style:font-size-asian="16pt" fo:hyphenate="false"/>
    </style:style>
    <style:style style:name="Heading5" style:display-name="Heading 5" style:family="paragraph" style:parent-style-name="Normal" style:next-style-name="Normal" style:default-outline-level="5">
      <style:paragraph-properties fo:keep-with-next="always" fo:keep-together="always" fo:margin-top="0.1944in" fo:margin-bottom="0.1666in"/>
      <style:text-properties style:font-name-asian="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944in" fo:margin-bottom="0.1666in"/>
      <style:text-properties style:font-name-asian="Times New Roman" fo:font-weight="bold" style:font-weight-asian="bold" fo:color="#404040"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36pt" style:font-size-asian="3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28pt" style:font-size-asian="28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20pt" style:font-size-asian="20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8B1C40" fo:font-size="16pt" style:font-size-asian="16pt"/>
    </style:style>
    <style:style style:name="NoSpacing" style:display-name="No Spacing" style:family="paragraph">
      <style:paragraph-properties fo:margin-bottom="0in" fo:line-height="100%"/>
      <style:text-properties style:font-name="Arial" fo:font-size="12pt" style:font-size-asian="12pt" fo:hyphenate="false"/>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font-size="12pt" style:font-size-asian="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color="#404040" fo:font-size="12pt" style:font-size-asian="12pt"/>
    </style:style>
    <style:style style:name="Quote" style:display-name="Quote" style:family="paragraph" style:parent-style-name="Normal" style:next-style-name="Normal">
      <style:paragraph-properties fo:border-top="none" fo:border-left="0.0416in solid #8B1C40" fo:border-bottom="none" fo:border-right="none" fo:padding-top="0in" fo:padding-left="0.0972in" fo:padding-bottom="0in" fo:padding-right="0in" style:shadow="none" fo:margin-top="0.0833in" fo:margin-bottom="0.0833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44in" fo:margin-left="1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1.1819in"/>
      </style:footer-style>
    </style:page-layout>
    <style:style style:name="P2" style:parent-style-name="Header" style:family="paragraph">
      <style:paragraph-properties fo:text-align="end"/>
    </style:style>
    <style:style style:name="TableColumn4" style:family="table-column">
      <style:table-column-properties style:column-width="1.9722in"/>
    </style:style>
    <style:style style:name="TableColumn5" style:family="table-column">
      <style:table-column-properties style:column-width="4.8958in"/>
    </style:style>
    <style:style style:name="TableColumn6" style:family="table-column">
      <style:table-column-properties style:column-width="4.8958in"/>
    </style:style>
    <style:style style:name="Table3" style:family="table">
      <style:table-properties style:width="11.7638in" fo:margin-left="-0.0034in" table:align="left"/>
    </style:style>
    <style:style style:name="TableRow7" style:family="table-row">
      <style:table-row-properties style:min-row-height="0.5881in"/>
    </style:style>
    <style:style style:name="TableCell8" style:family="table-cell">
      <style:table-cell-properties fo:border="none" style:writing-mode="lr-tb" style:vertical-align="middle" fo:padding-top="0in" fo:padding-left="0.075in" fo:padding-bottom="0in" fo:padding-right="0.075in"/>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Footer" style:family="paragraph">
      <style:paragraph-properties fo:text-align="end"/>
      <style:text-properties fo:font-size="9pt" style:font-size-asian="9pt" style:font-size-complex="9pt"/>
    </style:style>
    <style:style style:name="P14" style:parent-style-name="Footer" style:family="paragraph">
      <style:paragraph-properties fo:text-align="end"/>
    </style:style>
    <style:style style:name="T15" style:parent-style-name="DefaultParagraphFont" style:family="text">
      <style:text-properties fo:font-size="9pt" style:font-size-asian="9pt" style:font-size-complex="9pt"/>
    </style:style>
    <style:style style:name="P16" style:parent-style-name="Footer" style:family="paragraph">
      <style:paragraph-properties fo:text-align="end"/>
      <style:text-properties fo:font-size="9pt" style:font-size-asian="9pt" style:font-size-complex="9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Footer" style:family="paragraph">
      <style:paragraph-properties fo:text-align="end"/>
      <style:text-properties fo:font-size="9pt" style:font-size-asian="9pt" style:font-size-complex="9pt"/>
    </style:style>
    <style:style style:name="P19" style:parent-style-name="Footer" style:family="paragraph">
      <style:paragraph-properties fo:text-align="end"/>
    </style:style>
    <style:style style:name="T20" style:parent-style-name="DefaultParagraphFont" style:family="text">
      <style:text-properties fo:font-weight="bold" style:font-weight-asian="bold" style:font-weight-complex="bold" fo:font-size="9pt" style:font-size-asian="9pt" style:font-size-complex="9pt"/>
    </style:style>
    <style:style style:name="P21" style:parent-style-name="Footer" style:family="paragraph">
      <style:paragraph-properties fo:text-align="end"/>
    </style:style>
    <style:style style:name="T22" style:parent-style-name="DefaultParagraphFont" style:family="text">
      <style:text-properties fo:font-size="9pt" style:font-size-asian="9pt" style:font-size-complex="9pt"/>
    </style:style>
    <style:style style:name="T23" style:parent-style-name="DefaultParagraphFont" style:family="text">
      <style:text-properties fo:font-size="9pt" style:font-size-asian="9pt" style:font-size-complex="9pt"/>
    </style:style>
    <style:style style:name="T24" style:parent-style-name="DefaultParagraphFont" style:family="text">
      <style:text-properties fo:font-size="9pt" style:font-size-asian="9pt" style:font-size-complex="9pt"/>
    </style:style>
    <number:date-style style:name="N25" number:language="en" number:country="GB">
      <number:day number:calendar="gregorian"/>
      <number:text> </number:text>
      <number:month number:textual="true" number:style="long" number:calendar="gregorian"/>
      <number:text> </number:text>
      <number:year number:style="long" number:calendar="gregorian"/>
    </number:date-style>
    <style:style style:name="P26" style:parent-style-name="Footer" style:family="paragraph">
      <style:paragraph-properties fo:text-align="end"/>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pt" style:font-size-asian="9pt" style:font-size-complex="9pt"/>
    </style:style>
    <style:style style:family="graphic" style:name="a0">
      <style:graphic-properties style:wrap="none" draw:fill="none" draw:stroke="solid" svg:stroke-width="0.00694in" svg:stroke-color="#7f7f7f" svg:stroke-opacity="100%" draw:stroke-linejoin="miter" svg:stroke-linecap="butt" style:horizontal-rel="paragraph" style:vertical-rel="paragraph" style:horizontal-pos="from-left" style:vertical-pos="from-top" draw:decorative="true"/>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Footer"><text:span text:style-name="T9">Page<text:s/></text:span></text:p>
              <text:p text:style-name="Footer"><text:span text:style-name="T10"><text:page-number text:fixed="false">1</text:page-number></text:span><text:s/>of<text:s/><text:span text:style-name="T11"><text:page-count>2</text:page-count></text:span></text:p>
            </table:table-cell>
            <table:table-cell table:style-name="TableCell12">
              <text:p text:style-name="P13">Tunbridge Wells Borough Council</text:p>
              <text:p text:style-name="P14"><text:span text:style-name="T15">Sandhurst Neighbourhood Development Plan: Regulation 16 Submission Consultation</text:span></text:p>
              <text:p text:style-name="P16"/>
            </table:table-cell>
            <table:table-cell table:style-name="TableCell17">
              <text:p text:style-name="P18">Tunbridge Wells Borough Council</text:p>
              <text:p text:style-name="P19"><text:span text:style-name="T20"><text:title text:fixed="false">Document title goes here breaking in multiple lines</text:title></text:span></text:p>
              <text:p text:style-name="P21"><text:span text:style-name="T22">Date of<text:s/></text:span><text:span text:style-name="T23">publication –<text:s/></text:span><text:span text:style-name="T24"><text:modification-date style:data-style-name="N25">9 April 2025</text:modification-date></text:span></text:p>
              <text:p text:style-name="P26"><text:span text:style-name="T27">Revision:<text:s/></text:span><text:span text:style-name="T28"><text:editing-cycles text:fixed="false">1</text:editing-cycles></text:span></text:p>
            </table:table-cell>
          </table:table-row>
        </table:table>
        <text:p text:style-name="Footer"><draw:connector draw:type="line" svg:x1="-0.98958in" svg:y1="-0.82123in" svg:x2="7.52153in" svg:y2="-0.82123in" draw:z-index="251659264" draw:id="id0" draw:style-name="a0" draw:name="Straight Connector 17" text:anchor-type="paragraph"><svg:title/><svg:desc/></draw:connect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andhurst Neighbourhood Development Plan: Regulation 16 Submission Consultation</dc:title>
    <dc:description/>
    <dc:subject/>
    <meta:keyword>Paddock Wood NDP</meta:keyword>
    <meta:initial-creator>Planning.Policy@TunbridgeWells.gov.uk</meta:initial-creator>
    <dc:creator>Adam Reguera</dc:creator>
    <meta:creation-date>2025-04-09T10:57:00Z</meta:creation-date>
    <dc:date>2025-04-14T10:12:00Z</dc:date>
    <meta:template xlink:href="TWBC-Accessible-document-NOCOVER-Template-v4%20(13).dotx" xlink:type="simple"/>
    <meta:editing-cycles>3</meta:editing-cycles>
    <meta:editing-duration>PT0S</meta:editing-duration>
    <meta:document-statistic meta:page-count="4" meta:paragraph-count="6" meta:word-count="514" meta:character-count="3441" meta:row-count="24" meta:non-whitespace-character-count="2933"/>
  </office:meta>
</office:document-meta>
</file>